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35f40"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615b9" officeooo:paragraph-rsid="001615b9"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35f40" style:font-weight-asian="bold" style:font-weight-complex="bold"/>
    </style:style>
    <style:style style:name="T3" style:family="text">
      <style:text-properties officeooo:rsid="0012a3bb"/>
    </style:style>
    <style:style style:name="T4" style:family="text">
      <style:text-properties officeooo:rsid="00135f40"/>
    </style:style>
    <style:style style:name="T5" style:family="text">
      <style:text-properties officeooo:rsid="001523a4"/>
    </style:style>
    <style:style style:name="T6" style:family="text">
      <style:text-properties officeooo:rsid="001565d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Comunicación <text:span text:style-name="T1">Nº </text:span><text:span text:style-name="T2">42237 – CD – UCR – FPCS,</text:span> del diputado <text:span text:style-name="T4">Cándido</text:span>, por el cual se solicita disponga arbitrar las medidas necesarias para crear un Centro de Educación Agropecuaria (C.E.A.) que funcione en el edificio de la Escuela Nº 6282 “Domingo Matheu” ubicada en Cuatro Esquinas, sin que ello implique afectar las actuales actividades educativas que en ese establecimiento se realizan; y, por las razones expuestas en los fundamentos y las que podrá dar el miembro informante, esta Comisión aconseja la aprobación del siguiente texto con modificaciones: </text:p>
      <text:p text:style-name="P3">PROYECTO DE COMUNICACIÓN</text:p>
      <text:p text:style-name="P4">La Cámara de Diputados de la Provincia vería con agrado que el Poder Ejecutivo, <text:span text:style-name="T5">por intermedio del organismo que corresponda,</text:span> evalúe la posibilidad <text:span text:style-name="T4">de </text:span>arbitr<text:span text:style-name="T4">ar</text:span> las medidas necesarias para crear un Centro de Educación Agropecuaria (C.E.A.) que funcione en el edificio de la Escuela N<text:span text:style-name="T4">°</text:span> 6282 "Domingo Matheu" ubicada en Cuatro Esquinas, <text:span text:style-name="T4">departamento Rosario,</text:span> sin que ello implique afectar las actuales actividades educativas que en ese establecimiento se realizan.</text:p>
      <text:p text:style-name="P4"/>
      <text:p text:style-name="P7">Sala de <text:span text:style-name="T3">la Comisión </text:span><text:span text:style-name="T6">por Zoom</text:span><text:span text:style-name="T3">, </text:span><text:span text:style-name="T5">31 de marzo de 2021.</text:span></text:p>
      <text:p text:style-name="P8">Firmantes: Diputados Balagué, Di Stefano, Hynes,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31T12:07:08.546805925</dc:date>
    <meta:print-date>2017-03-29T09:42:11.806000000</meta:print-date>
    <meta:editing-cycles>52</meta:editing-cycles>
    <meta:editing-duration>PT1H49M30S</meta:editing-duration>
    <meta:generator>LibreOffice/7.0.4.2$Linux_X86_64 LibreOffice_project/00$Build-2</meta:generator>
    <meta:document-statistic meta:table-count="0" meta:image-count="1" meta:object-count="0" meta:page-count="1" meta:paragraph-count="7" meta:word-count="204" meta:character-count="1355" meta:non-whitespace-character-count="1151"/>
  </office:meta>
</office:document-meta>
</file>